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" style:master-page-name="MP0" style:family="paragraph">
      <style:paragraph-properties fo:widows="2" fo:orphans="2" fo:line-height="100%" fo:text-indent="0.4923in"/>
    </style:style>
    <style:style style:name="T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" style:parent-style-name="FontStyle14" style:family="text">
      <style:text-properties style:font-name-asian="OpenSymbol" fo:font-weight="bold" style:font-weight-asian="bold" fo:letter-spacing="normal"/>
    </style:style>
    <style:style style:name="P7" style:parent-style-name="Standard" style:family="paragraph">
      <style:paragraph-properties fo:text-align="justify"/>
    </style:style>
    <style:style style:name="P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yle2" style:family="paragraph">
      <style:paragraph-properties fo:widows="2" fo:orphans="2" fo:line-height="100%" fo:text-indent="0in"/>
    </style:style>
    <style:style style:name="T11" style:parent-style-name="FontStyle14" style:family="text">
      <style:text-properties style:font-name-asian="OpenSymbol" fo:letter-spacing="normal" fo:font-size="12pt" style:font-size-asian="12pt" style:font-size-complex="12pt"/>
    </style:style>
    <style:style style:name="T12" style:parent-style-name="FontStyle14" style:family="text">
      <style:text-properties style:font-name-asian="OpenSymbol" fo:font-weight="bold" style:font-weight-asian="bold" fo:letter-spacing="normal" fo:font-size="12pt" style:font-size-asian="12pt" style:font-size-complex="12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widows="2" fo:orphans="2"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36" style:parent-style-name="TableContents" style:family="paragraph">
      <style:paragraph-properties fo:text-align="justify"/>
      <style:text-properties fo:language="ru" fo:country="RU"/>
    </style:style>
    <style:style style:name="P37" style:parent-style-name="TableContents" style:family="paragraph">
      <style:paragraph-properties fo:text-align="justify"/>
      <style:text-properties fo:language="ru" fo:country="RU"/>
    </style:style>
    <style:style style:name="P38" style:parent-style-name="TableContents" style:family="paragraph">
      <style:paragraph-properties fo:text-align="justify"/>
      <style:text-properties fo:language="ru" fo:country="RU"/>
    </style:style>
    <style:style style:name="P39" style:parent-style-name="TableContents" style:family="paragraph">
      <style:paragraph-properties fo:text-align="justify"/>
      <style:text-properties fo:language="ru" fo:country="RU"/>
    </style:style>
    <style:style style:name="P40" style:parent-style-name="TableContents" style:family="paragraph">
      <style:paragraph-properties fo:text-align="justify"/>
      <style:text-properties fo:language="ru" fo:country="RU"/>
    </style:style>
    <style:style style:name="P41" style:parent-style-name="TableContents" style:family="paragraph">
      <style:paragraph-properties fo:text-align="justify"/>
      <style:text-properties fo:language="ru" fo:country="RU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43" style:parent-style-name="Textbody" style:family="paragraph">
      <style:text-properties style:font-name="Roboto" fo:color="#333333" fo:font-size="12pt" style:font-size-asian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/>
    </style:style>
    <style:style style:name="P59" style:parent-style-name="Textbody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60" style:parent-style-name="Textbody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61" style:parent-style-name="Textbody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62" style:parent-style-name="Textbody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63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6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65" style:parent-style-name="TableContents" style:family="paragraph">
      <style:paragraph-properties fo:text-align="justify"/>
      <style:text-properties fo:language="ru" fo:country="RU"/>
    </style:style>
    <style:style style:name="P66" style:parent-style-name="TableContents" style:family="paragraph">
      <style:paragraph-properties fo:text-align="justify"/>
      <style:text-properties fo:language="ru" fo:country="RU"/>
    </style:style>
    <style:style style:name="P67" style:parent-style-name="TableContents" style:family="paragraph">
      <style:paragraph-properties fo:text-align="justify"/>
      <style:text-properties fo:language="ru" fo:country="RU"/>
    </style:style>
    <style:style style:name="P68" style:parent-style-name="TableContents" style:family="paragraph">
      <style:paragraph-properties fo:text-align="justify"/>
      <style:text-properties fo:language="ru" fo:country="RU"/>
    </style:style>
    <style:style style:name="P6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70" style:parent-style-name="Textbody" style:family="paragraph">
      <style:text-properties style:font-name="Roboto" fo:color="#333333" fo:font-size="12pt" style:font-size-asian="12pt"/>
    </style:style>
    <style:style style:name="P71" style:parent-style-name="Textbody" style:family="paragraph">
      <style:text-properties style:font-name="Roboto" fo:color="#333333" fo:font-size="12pt" style:font-size-asian="12pt"/>
    </style:style>
    <style:style style:name="P72" style:parent-style-name="Textbody" style:family="paragraph">
      <style:text-properties style:font-name="Roboto" fo:color="#333333" fo:font-size="12pt" style:font-size-asian="12pt"/>
    </style:style>
    <style:style style:name="P73" style:parent-style-name="Textbody" style:family="paragraph">
      <style:text-properties style:font-name="Roboto" fo:color="#333333" fo:font-size="12pt" style:font-size-asian="12pt"/>
    </style:style>
    <style:style style:name="P74" style:parent-style-name="Textbody" style:family="paragraph">
      <style:text-properties style:font-name="Roboto" fo:color="#333333" fo:font-size="12pt" style:font-size-asian="12pt"/>
    </style:style>
    <style:style style:name="P75" style:parent-style-name="Textbody" style:family="paragraph">
      <style:text-properties style:font-name="Roboto" fo:color="#333333" fo:font-size="12pt" style:font-size-asian="12pt"/>
    </style:style>
    <style:style style:name="P76" style:parent-style-name="Textbody" style:family="paragraph">
      <style:text-properties style:font-name="Roboto" fo:color="#333333" fo:font-size="12pt" style:font-size-asian="12pt"/>
    </style:style>
    <style:style style:name="P77" style:parent-style-name="Textbody" style:family="paragraph">
      <style:text-properties style:font-name="Roboto" fo:color="#333333" fo:font-size="12pt" style:font-size-asian="12pt"/>
    </style:style>
    <style:style style:name="P78" style:parent-style-name="Textbody" style:family="paragraph">
      <style:text-properties style:font-name="Roboto" fo:color="#333333" fo:font-size="12pt" style:font-size-asian="12pt"/>
    </style:style>
    <style:style style:name="P79" style:parent-style-name="Textbody" style:family="paragraph">
      <style:text-properties style:font-name="Roboto" fo:color="#333333" fo:font-size="12pt" style:font-size-asian="12pt"/>
    </style:style>
    <style:style style:name="P80" style:parent-style-name="Textbody" style:family="paragraph">
      <style:text-properties style:font-name="Roboto" fo:color="#333333" fo:font-size="12pt" style:font-size-asian="12pt"/>
    </style:style>
    <style:style style:name="P81" style:parent-style-name="Textbody" style:family="paragraph">
      <style:text-properties style:font-name="Roboto" fo:color="#333333" fo:font-size="12pt" style:font-size-asian="12pt"/>
    </style:style>
    <style:style style:name="P82" style:parent-style-name="Textbody" style:family="paragraph">
      <style:text-properties style:font-name="Roboto" fo:color="#333333" fo:font-size="12pt" style:font-size-asian="12pt"/>
    </style:style>
    <style:style style:name="P83" style:parent-style-name="Textbody" style:family="paragraph">
      <style:text-properties style:font-name="Roboto" fo:color="#333333" fo:font-size="12pt" style:font-size-asian="12pt"/>
    </style:style>
    <style:style style:name="P84" style:parent-style-name="Textbody" style:family="paragraph">
      <style:text-properties style:font-name="Roboto" fo:color="#333333" fo:font-size="12pt" style:font-size-asian="12pt"/>
    </style:style>
    <style:style style:name="P85" style:parent-style-name="Textbody" style:family="paragraph">
      <style:text-properties style:font-name="Roboto" fo:color="#333333" fo:font-size="12pt" style:font-size-asian="12pt"/>
    </style:style>
    <style:style style:name="P86" style:parent-style-name="Обычный" style:family="paragraph">
      <style:paragraph-properties fo:text-align="justify"/>
    </style:style>
    <style:style style:name="T87" style:parent-style-name="StrongEmphasis" style:family="text">
      <style:text-properties style:font-name="Times New Roman" style:font-name-complex="Times New Roman" fo:color="#333333" fo:font-size="12pt" style:font-size-asian="12pt" style:font-size-complex="12pt"/>
    </style:style>
    <style:style style:name="T88" style:parent-style-name="StrongEmphasis" style:family="text">
      <style:text-properties style:font-name="Times New Roman" style:font-name-complex="Times New Roman" fo:color="#333333" fo:font-size="12pt" style:font-size-asian="12pt" style:font-size-complex="12pt"/>
    </style:style>
    <style:style style:name="T89" style:parent-style-name="StrongEmphasis" style:family="text">
      <style:text-properties style:font-name="Times New Roman" style:font-name-complex="Times New Roman" fo:color="#333333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3" style:parent-style-name="StrongEmphasis" style:family="text">
      <style:text-properties style:font-name="Times New Roman" style:font-name-complex="Times New Roman" fo:font-weight="normal" style:font-weight-asian="normal" fo:color="#333333" fo:font-size="12pt" style:font-size-asian="12pt" style:font-size-complex="12pt"/>
    </style:style>
    <style:style style:name="T124" style:parent-style-name="StrongEmphasis" style:family="text">
      <style:text-properties style:font-name="Times New Roman" style:font-name-complex="Times New Roman" fo:font-weight="normal" style:font-weight-asian="normal" fo:color="#333333" fo:font-size="12pt" style:font-size-asian="12pt" style:font-size-complex="12pt"/>
    </style:style>
    <style:style style:name="T125" style:parent-style-name="StrongEmphasis" style:family="text">
      <style:text-properties style:font-name="Times New Roman" style:font-name-complex="Times New Roman" fo:font-weight="normal" style:font-weight-asian="normal" fo:color="#333333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 fo:color="#333333" fo:font-size="12pt" style:font-size-asian="12pt" style:font-size-complex="12pt"/>
    </style:style>
    <style:style style:name="P132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33" style:parent-style-name="Standard" style:family="paragraph">
      <style:paragraph-properties fo:margin-bottom="0in"/>
    </style:style>
    <style:style style:name="P134" style:parent-style-name="Standard" style:family="paragraph">
      <style:paragraph-properties fo:margin-bottom="0in"/>
    </style:style>
    <style:style style:name="P135" style:parent-style-name="TableContents" style:family="paragraph">
      <style:paragraph-properties fo:text-align="justify"/>
      <style:text-properties fo:language="ru" fo:country="RU"/>
    </style:style>
    <style:style style:name="P136" style:parent-style-name="TableContents" style:family="paragraph">
      <style:paragraph-properties fo:text-align="justify"/>
      <style:text-properties fo:language="ru" fo:country="RU"/>
    </style:style>
    <style:style style:name="P137" style:parent-style-name="TableContents" style:family="paragraph">
      <style:paragraph-properties fo:text-align="justify"/>
      <style:text-properties fo:language="ru" fo:country="RU"/>
    </style:style>
    <style:style style:name="P138" style:parent-style-name="TableContents" style:family="paragraph">
      <style:paragraph-properties fo:text-align="justify"/>
      <style:text-properties fo:language="ru" fo:country="RU"/>
    </style:style>
    <style:style style:name="P13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140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П</text:span><text:span text:style-name="T3">рокуратура<text:s/></text:span><text:span text:style-name="T4">Юрьянского района<text:s/></text:span><text:span text:style-name="T5">приняла меры к блокировке доступа к интернет - ресурсам с информацией</text:span><text:span text:style-name="T6">, пропагандирующей нацистскую атрибутику и символику.</text:span></text:p>
      <text:p text:style-name="P7"/>
      <text:p text:style-name="P8">Прокуратура Юрьянского<text:s/>района Кировской области провела мониторинг сети Интернет, по результатам которого выявлены сайты, содержащие информацию, запрещенную к распространению на территории<text:s/>Российской Федерации.</text:p>
      <text:p text:style-name="P9"> </text:p>
      <text:p text:style-name="P10">Установлено, что на сайтах размещены<text:s/><text:span text:style-name="T11">изображения нацистской атрибутики и символики, а также символики и атрибутики, сходной с нацистской атрибутикой или символикой до степени смешения, в сознании народов России ассоциируются с фашизмом</text:span><text:span text:style-name="T12">.</text:span></text:p>
      <text:p text:style-name="P13"> </text:p>
      <text:p text:style-name="P14"><text:span text:style-name="T15">Согласно Федеральному закону «</text:span><text:a xlink:href="https://kirov.bezformata.com/word/ob-informatcii-informatcionnih-tehnologiyah-i-o-zashite-informa/85598/" office:target-frame-name="_top" xlink:show="replace"><text:span text:style-name="T16">Об информации, информационных технологиях и о защите информации</text:span></text:a><text:span text:style-name="T17">» з</text:span><text:span text:style-name="T18">апрещено распространять<text:s/></text:span><text:span text:style-name="T19">информацию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</text:span><text:span text:style-name="T20">.</text:span></text:p>
      <text:section text:name="Sect1" text:style-name="S1">
        <text:p text:style-name="P21"/>
      </text:section>
      <text:section text:name="Sect2" text:style-name="S2">
        <text:p text:style-name="P22"/>
      </text:section>
      <text:section text:name="Sect3" text:style-name="S3">
        <text:p text:style-name="P23"><text:span text:style-name="T24">Федеральным законом «</text:span><text:a xlink:href="https://kirov.bezformata.com/word/o-protivodejstvii-ekstremistskoj-deyatelnosti/67025/" office:target-frame-name="_top" xlink:show="replace"><text:span text:style-name="T25">О противодействии экстремистской деятельности</text:span></text:a><text:span text:style-name="T26">» установлено, что экстремистская деятельность<text:s/></text:span><text:span text:style-name="T27">(экстремизм) включает в себя, в том числе пропаганду и публичное демонстрирование нацистской атрибутики или символики либо атрибутики или символики, сходных с нацистской атрибутикой или </text:span><text:a xlink:href="https://kirov.bezformata.com/word/simvoliki/2333/" office:target-frame-name="_top" xlink:show="replace"><text:span text:style-name="T28">сим</text:span><text:span text:style-name="T29">воликой</text:span></text:a><text:span text:style-name="T30"> до степени смешения.</text:span></text:p>
        <text:p text:style-name="P31">  </text:p>
        <text:p text:style-name="P32">Свободный доступ к указанным интернет-сайтам подвергает угрозе интересы Российской Федерации, основы общественной и государственной безопасности.</text:p>
        <text:p text:style-name="P33"> </text:p>
        <text:p text:style-name="P34">В<text:s/>целях устранения нарушений закона прокурор<text:s/>Юрьянского<text:s/>района направил в суд<text:s/>административные исковое заявление<text:s/>о признании информации, размещенной в сети Интернет, запрещенной к распространению на территории Российской Федерации.</text:p>
        <text:p text:style-name="P35"/>
        <text:p text:style-name="P36">Исковое заявление находится на рассмотрении.</text:p>
        <text:p text:style-name="P37"/>
        <text:p text:style-name="P38"/>
        <text:p text:style-name="P39">Помощник прокурора<text:s/></text:p>
        <text:p text:style-name="P40"/>
        <text:p text:style-name="P41">юрист 1 класса <text:s text:c="109"/>А.В.Глухих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soft-page-break/>
        <text:p text:style-name="P51"><text:span text:style-name="T52">Прокурор<text:s/></text:span><text:span text:style-name="T53">Юрьянского</text:span><text:span text:style-name="T54"><text:s/>района</text:span><text:span text:style-name="T55"><text:s/>Кировской области обратился с исками в суд с требованием компенсировать несовершеннолетним потерпевшим моральный вред, причиненны</text:span><text:span text:style-name="T56">й</text:span><text:span text:style-name="T57"><text:s/>в результате преступ</text:span><text:span text:style-name="T58">лений и правонарушений</text:span></text:p>
        <text:p text:style-name="P59">Прокурор<text:s/>Юрьянского<text:s/>района Кировской области, действуя в интересах троих несовершеннолетних, обратился в суд с исковыми заявлениями о взыскании с правонарушителей компенсации морального вреда, причиненного детям в результате преступных<text:s/>и противоправных<text:s/>посягательств. Основанием для прокурорского вмешательства послужили поступившие в органы прокуратуры обращения родителей несовершеннолетних потерпевших.</text:p>
        <text:p text:style-name="P60">Обращению в суд в интересах<text:s/>двоих несовершеннолетних<text:s/>потерпевших,<text:s/>послужил обвинительный приговор, согласно которому<text:s/>житель<text:s/>Юрьянского района<text:s/>признан виновным в совершении преступления, предусмотренного ст.<text:s/>264.1<text:s/>УК РФ.</text:p>
        <text:p text:style-name="P61">Гражданским законодательством установлено, что вред, причиненный личности или имуществу гражданина, а также вред, причиненный имуществу юридического лица, подлежит<text:s/>возмещению в полном объеме лицом, причинившим вред.</text:p>
        <text:p text:style-name="P62">Общая сумма требований о взыскании с правонарушителей компенсации несовершеннолетним потерпевшим морального вреда в рамках рассматриваемых судом исковых заявлений прокурора<text:s/>Юрьянского<text:s/>района составляет более 100 тыс. рублей.</text:p>
        <text:p text:style-name="P63">Исковые заявления находятся на рассмотрении.</text:p>
        <text:p text:style-name="P64"/>
        <text:p text:style-name="P65"/>
        <text:p text:style-name="P66">Помощник прокурора<text:s/></text:p>
        <text:p text:style-name="P67"/>
        <text:p text:style-name="P68">юрист 1 класса <text:s text:c="109"/>А.В.Глухих</text:p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soft-page-break/>
        <text:p text:style-name="P86"><text:span text:style-name="T87">Прокуратура<text:s/></text:span><text:span text:style-name="T88">Юрьянского</text:span><text:span text:style-name="T89"><text:s/>района Кировской области </text:span><text:span text:style-name="T90">провела проверку в связи с затратами бюджета на оказание медицинской помощи потерпевшим, пострадавшим от<text:s/></text:span><text:span text:style-name="T91">правонарушений в сфере дорожного движения</text:span><text:span text:style-name="T92">. Поводом для прокурорского вмешательства послужил</text:span><text:span text:style-name="T93">о</text:span><text:span text:style-name="T94"><text:s/></text:span><text:span text:style-name="T95">постановление Юрьянского районного суда<text:s/></text:span><text:span text:style-name="T96">Кировской области в</text:span><text:span text:style-name="T97"><text:s/>отношении<text:s/></text:span><text:span text:style-name="T98">57</text:span><text:span text:style-name="T99"><text:s/></text:span><text:span text:style-name="T100">–</text:span><text:span text:style-name="T101"><text:s/>летнего</text:span><text:span text:style-name="T102"><text:s/>жителя Юрьянского района Ш.</text:span><text:span text:style-name="T103">, который признан виновным в совершении<text:s/></text:span><text:span text:style-name="T104">административного правонарушения,<text:s/></text:span><text:span text:style-name="T105">предусмотренного ч. 2 ст. 12.24 КоАП РФ<text:s/></text:span><text:span text:style-name="T106">(</text:span><text:span text:style-name="T107">н</text:span><text:span text:style-name="T108">арушение Правил дорожного движения или правил эксплуатации транспортного средства, повлекшее причинение средней тяжести вреда здоровью потерпевшего</text:span><text:span text:style-name="T109">). За содеянное<text:s/></text:span><text:span text:style-name="T110">Ш.</text:span><text:span text:style-name="T111"><text:s/>назначен административный штраф в размере 10 000 руб.</text:span></text:p>
        <text:p text:style-name="P112"> </text:p>
        <text:p text:style-name="P113">Установлено, что в результате противоправных действий<text:s/>Ш.<text:s/>потерпевшая<text:s/>получила<text:s/>вред здоровью, в связи с чем была<text:s/>доставлена<text:s/>в<text:s/>больницу, где<text:s/>ей<text:s/>была оказана медицинская помощь. В период нахождения потерпевшей<text:s/>в медицинском учреждении на<text:s/>её<text:s/>лечение были затрачены денежные средства из Фонда обязательного медицинского страхования на общую сумму более<text:s/>60 тыс. рублей.</text:p>
        <text:p text:style-name="P114"> </text:p>
        <text:p text:style-name="P115">Гражданским законодательством установлено, что вред, причиненный личности или имуществу гражданина, а также вред, причиненный имуществу юридического лица, подлежит возмещению в полном объеме лицом, причинившим вред.</text:p>
        <text:p text:style-name="P116"> </text:p>
        <text:p text:style-name="P117">В соответствии с требованиями Федерального закона «Об обязательном медицинском страховании в РФ» расходы, осуществленные страховой медицинской организацией на оплату оказанной медицинской помощи застрахованному лицу вследствие причинения вреда его здоровью подлежат возмещению лицом, причинившим вред здоровью застрахованного<text:s/>лица.</text:p>
        <text:p text:style-name="P118"> </text:p>
        <text:p text:style-name="P119"><text:span text:style-name="T120">После вступления<text:s/></text:span><text:span text:style-name="T121">постановления</text:span><text:span text:style-name="T122"><text:s/>суда в законную силу </text:span><text:span text:style-name="T123">прокурор<text:s/></text:span><text:span text:style-name="T124">Юрьянского<text:s/></text:span><text:span text:style-name="T125">района</text:span><text:span text:style-name="T126"> направил в суд исковое заявление с требованием взыскать с<text:s/></text:span><text:span text:style-name="T127">Ш.<text:s/></text:span><text:span text:style-name="T128">в пользу государства в лице Кировского областного территориального фонда обязательного</text:span><text:span text:style-name="T129"><text:s/>медицинского страх</text:span><text:span text:style-name="T130">ования денежных средств, затраченных на лечение потерпевших.</text:span></text:p>
        <text:p text:style-name="P131"> </text:p>
        <text:p text:style-name="P132">Исковое заявление находится на рассмотрении.</text:p>
        <text:p text:style-name="P133"/>
        <text:p text:style-name="P134"/>
        <text:p text:style-name="P135"/>
        <text:p text:style-name="P136">Помощник прокурора<text:s/></text:p>
        <text:p text:style-name="P137"/>
        <text:p text:style-name="P138">юрист 1 класса <text:s text:c="109"/>А.В.Глухих</text:p>
        <text:p text:style-name="P139"/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2" style:display-name="Style2" style:family="paragraph" style:parent-style-name="Обычный">
      <style:paragraph-properties style:text-autospace="none" fo:text-align="justify" style:vertical-align="auto" fo:margin-bottom="0in" fo:line-height="0.2243in" fo:text-indent="0.576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Style14" style:display-name="Font Style14" style:family="text">
      <style:text-properties style:font-name="Times New Roman" style:font-name-complex="Times New Roman" fo:letter-spacing="-0.0138in" fo:font-size="14pt" style:font-size-asian="14pt" style:font-size-complex="14pt"/>
    </style:style>
    <style:style style:name="TableContents" style:display-name="Table Contents" style:family="paragraph" style:parent-style-name="Обычный">
      <style:paragraph-properties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Елена Васильевна</meta:initial-creator>
    <dc:creator>Глухих Анжела Валерьевна</dc:creator>
    <meta:creation-date>2023-05-29T10:38:00Z</meta:creation-date>
    <dc:date>2023-07-03T12:36:00Z</dc:date>
    <meta:print-date>2023-07-03T12:36:00Z</meta:print-date>
    <meta:template xlink:href="Normal" xlink:type="simple"/>
    <meta:editing-cycles>23</meta:editing-cycles>
    <meta:editing-duration>PT17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5" meta:character-count="5786" meta:row-count="41" meta:non-whitespace-character-count="4932"/>
  </office:meta>
</office:document-meta>
</file>